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79" style:family="table-column">
      <style:table-column-properties style:column-width="6.3312in"/>
    </style:style>
    <style:style style:name="TableColumn80" style:family="table-column">
      <style:table-column-properties style:column-width="0.0312in"/>
    </style:style>
    <style:style style:name="Table78" style:family="table">
      <style:table-properties style:width="6.3625in" style:rel-width="100%" fo:margin-left="0in" table:align="left"/>
    </style:style>
    <style:style style:name="TableRow81" style:family="table-row">
      <style:table-row-properties/>
    </style:style>
    <style:style style:name="TableCell82" style:family="table-cell">
      <style:table-cell-properties fo:border="none" style:vertical-align="middle" fo:padding-top="0.0104in" fo:padding-left="0.0104in" fo:padding-bottom="0.0104in" fo:padding-right="0.0104in"/>
    </style:style>
    <style:style style:name="P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4" style:family="table-row">
      <style:table-row-properties/>
    </style:style>
    <style:style style:name="TableCell85" style:family="table-cell">
      <style:table-cell-properties fo:border="none" style:vertical-align="middle" fo:padding-top="0.0104in" fo:padding-left="0.0104in" fo:padding-bottom="0.0104in" fo:padding-right="0.0104in"/>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7" style:family="table-row">
      <style:table-row-properties/>
    </style:style>
    <style:style style:name="TableCell88" style:family="table-cell">
      <style:table-cell-properties fo:border="none" style:vertical-align="middle" fo:padding-top="0.0104in" fo:padding-left="0.0104in" fo:padding-bottom="0.0104in" fo:padding-right="0.0104in"/>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family="paragraph">
      <style:paragraph-properties fo:margin-bottom="0in" fo:line-height="100%"/>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ny" style:family="paragraph">
      <style:paragraph-properties fo:margin-bottom="0in" fo:line-height="100%"/>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7" style:parent-style-name="Normalny" style:family="paragraph">
      <style:paragraph-properties fo:margin-bottom="0in" fo:line-height="100%"/>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Normalny" style:family="paragraph">
      <style:paragraph-properties fo:margin-bottom="0in" fo:line-height="100%"/>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10281374-N-2019 z dnia 24-12-2019 r.<text:s/></text:p>
      <text:p text:style-name="P2">DOM POMOCY SPOŁECZNEJ: Usługa ochrony fizycznej obiektu, osób, mienia i terenu Domu Pomocy Społecznej ul. Grabowiecka 7 w Ostrowcu Świętokrzyskim wraz z obsługą portierni i zapewnieniem reakcji grupy interwencyjnej w roku 2020.<text:line-break/><text:line-break/>OGŁOSZENIE O UDZIELENIU ZAMÓWIENIA - Usługi<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637104-N-2019<text:s/></text:p>
      <text:p text:style-name="P18"><text:span text:style-name="T19">Ogłoszenie o zmianie ogłoszenia zostało zamieszczone w Biuletynie Zamówień Publicznych:</text:span><text:span text:style-name="T20"><text:s/></text:span></text:p>
      <text:p text:style-name="P21">nie<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DOM POMOCY SPOŁECZNEJ, Krajowy numer identyfikacyjny ---00000000000, ul. GRABOWIECKA  7, 27-400  OSTROWIEC ŚWIĘTOKRZYSKI, woj. świętokrzyskie, państwo Polska, tel. 41 262 00 23, e-mail biuro.dps7@home.pl, faks .<text:s/><text:line-break/>Adres strony internetowej (url): www.ostrowiec.naszdps.pl<text:s/></text:p>
      <text:p text:style-name="P30"><text:span text:style-name="T31">I.2) RODZAJ ZAMAWIAJĄCEGO:</text:span><text:span text:style-name="T32"><text:s/></text:span></text:p>
      <text:p text:style-name="P33">Inny: Pomoc Społeczna DPS<text:s/></text:p>
      <text:p text:style-name="P34"><text:span text:style-name="T35">SEKCJA II: PRZEDMIOT ZAMÓWIENIA<text:s/></text:span></text:p>
      <text:p text:style-name="P36"><text:span text:style-name="T37">II.1) Nazwa nadana zamówieniu przez zamawiającego:<text:s/></text:span></text:p>
      <text:p text:style-name="P38">Usługa ochrony fizycznej obiektu, osób, mienia i terenu Domu Pomocy Społecznej ul. Grabowiecka 7 w Ostrowcu Świętokrzyskim wraz z obsługą portierni i zapewnieniem reakcji grupy interwencyjnej w roku 2020.<text:s/></text:p>
      <text:p text:style-name="P39"><text:span text:style-name="T40">Numer referencyjny</text:span><text:span text:style-name="T41">(jeżeli dotyczy):</text:span><text:span text:style-name="T42"><text:s/></text:span></text:p>
      <text:p text:style-name="P43">ZP.271.45.2019<text:s/></text:p>
      <text:p text:style-name="P44"><text:span text:style-name="T45">II.2) Rodzaj zamówienia:</text:span><text:span text:style-name="T46"><text:s/></text:span></text:p>
      <text:p text:style-name="P47">Usługi<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1. Przedmiotem zamówienia jest usługa polegająca na ochronie fizycznej obiektu, osób, mienia i terenu Domu Pomocy Społecznej, ul. Grabowiecka 7 w Ostrowcu Świętokrzyskim wraz z obsługą portierni i zapewnieniem reakcji grupy interwencyjnej w roku 2020. 2. Szczegółowy opis przedmiotu zamówienia stanowi załącznik Nr 1 do Specyfikacji Istotnych Warunków Zamówienia. 3. Wspólny Słownik Zamówień CPV: 79710000-4 – usługi ochroniarskie. 4. Minimalna odsada pracowników przy realizacji zamówienia – 2 umundurowanych pracowników ochrony wpisanych na listę pracowników kwalifikowanych, jedna osoba w godzinach 5:30 – 22:30, druga osoba 7 godzin na dobę, przy czym godziny<text:s/><text:soft-page-break/>ustalone będą z Zamawiającym w harmonogramie miesięcznym. 5. Ochrona fizyczna obiektów Zleceniodawcy będzie wykonywana w godzinach 5:30 – 22:30 we wszystkie dni robocze oraz soboty, niedziele i święta, przy czym jedna z osób pełni służbę na portierni, druga patroluje teren obiektu. Zamawiający nie dopuszcza możliwości jednoczesnego przebywania dwóch pracowników ochrony w portierni. 6. Prowadzony będzie również całodobowy video nadzór obiektów DPS przy ul. Grabowieckiej 7 i ul. Długiej 4 w Ostrowcu Świętokrzyskim. 7. Wykonawca zobowiązany jest do wizji lokalnej w/w obiektów przed przystąpieniem do złożenia oferty. 8. Wykonawca zaświadcza, że dysponuje zdolnością techniczną oraz systemem do prowadzenia całodobowego video nadzoru. 9. Wykonawca sporządzi instrukcję ochrony, która będzie zatwierdzona przez Zamawiającego. 10. Płatność za przedmiot umowy nastąpi na konto Wykonawcy na podstawie faktur cząstkowych wystawionych po faktycznym wykonaniu usługi jeden raz w miesiącu.<text:s/></text:p>
      <text:p text:style-name="P55"><text:span text:style-name="T56">II.4) Informacja o częściach zamówienia:</text:span><text:span text:style-name="T57"><text:s/></text:span><text:span text:style-name="T58"><text:line-break/></text:span><text:span text:style-name="T59">Zamówienie było podzielone na części:</text:span><text:span text:style-name="T60"><text:s/></text:span></text:p>
      <text:p text:style-name="P61">nie<text:s/></text:p>
      <text:p text:style-name="P62"><text:span text:style-name="T63">II.5) Główny Kod CPV:</text:span><text:span text:style-name="T64"><text:s/>79710000-4</text:span></text:p>
      <text:p text:style-name="P65"/>
      <text:p text:style-name="P66"><text:span text:style-name="T67">SEKCJA III: PROCEDURA<text:s/></text:span></text:p>
      <text:p text:style-name="P68"><text:span text:style-name="T69">III.1) TRYB UDZIELENIA ZAMÓWIENIA<text:s/></text:span></text:p>
      <text:p text:style-name="P70">Przetarg nieograniczony</text:p>
      <text:p text:style-name="P71"><text:span text:style-name="T72">III.2) Ogłoszenie dotyczy zakończenia dynamicznego systemu zakupów<text:s/></text:span></text:p>
      <text:p text:style-name="P73">nie</text:p>
      <text:p text:style-name="P74"><text:span text:style-name="T75">III.3) Informacje dodatkowe:<text:s/></text:span></text:p>
      <text:p text:style-name="P76"><text:span text:style-name="T77">SEKCJA IV: UDZIELENIE ZAMÓWIENIA<text:s/></text:span></text:p>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ext:p text:style-name="P83"/>
          </table:table-cell>
        </table:table-row>
        <table:table-row table:style-name="TableRow84">
          <table:table-cell table:style-name="TableCell85">
            <text:p text:style-name="P86"/>
          </table:table-cell>
          <table:table-cell>
            <text:p text:style-name="P86"/>
          </table:table-cell>
        </table:table-row>
        <table:table-row table:style-name="TableRow87">
          <table:table-cell table:style-name="TableCell88" table:number-columns-spanned="2">
            <text:p text:style-name="P89"><text:span text:style-name="T90">IV.1) DATA UDZIELENIA ZAMÓWIENIA:<text:s/></text:span><text:span text:style-name="T91">24/12/2019<text:s/></text:span><text:span text:style-name="T92"><text:line-break/></text:span><text:span text:style-name="T93">IV.2) Całkowita wartość zamówienia<text:s/></text:span></text:p>
            <text:p text:style-name="P94"><text:span text:style-name="T95">Wartość bez VAT</text:span><text:span text:style-name="T96"><text:s/>170995.20<text:s/></text:span><text:span text:style-name="T97"><text:line-break/></text:span><text:span text:style-name="T98">Waluta</text:span><text:span text:style-name="T99"><text:s/>PLN<text:s/></text:span></text:p>
            <text:p text:style-name="P100"><text:span text:style-name="T101">IV.3) INFORMACJE O OFERTACH<text:s/></text:span></text:p>
            <text:p text:style-name="P102">Liczba otrzymanych ofert:  3<text:s/><text:line-break/>w tym:<text:s/><text:line-break/>liczba otrzymanych ofert od małych i średnich przedsiębiorstw:  3<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03"><text:span text:style-name="T104">IV.4) LICZBA ODRZUCONYCH OFERT:<text:s/></text:span><text:span text:style-name="T105">0<text:s/></text:span></text:p>
            <text:p text:style-name="P106"><text:span text:style-name="T107">IV.5) NAZWA I ADRES WYKONAWCY, KTÓREMU UDZIELONO ZAMÓWIENIA</text:span><text:span text:style-name="T108"><text:s/></text:span></text:p>
            <text:p text:style-name="P109">Zamówienie zostało udzielone wykonawcom wspólnie ubiegającym się o udzielenie:<text:s/></text:p>
            <text:p text:style-name="P110">nie</text:p>
            <text:p text:style-name="P111"/>
            <text:p text:style-name="P112">Nazwa wykonawcy: Biuro Ochrony SPARTAN Sp. z o.o.<text:s/><text:line-break/>Email wykonawcy:<text:s/><text:line-break/>Adres pocztowy: ul. Aleja Jana Pawła II 45<text:s/><text:line-break/>Kod pocztowy: 27-400<text:s/><text:line-break/>Miejscowość: Ostrowiec Św.<text:s/><text:line-break/>Kraj/woj.: świętokrzyskie<text:s/><text:line-break/><text:line-break/><text:soft-page-break/>Wykonawca jest małym/średnim przedsiębiorcą:<text:s/></text:p>
            <text:p text:style-name="P113">tak</text:p>
            <text:p text:style-name="P114">Wykonawca pochodzi z innego państwa członkowskiego Unii Europejskiej:<text:s/></text:p>
            <text:p text:style-name="P115">nie</text:p>
            <text:p text:style-name="P116">Wykonawca pochodzi z innego państwa nie będącego członkiem Unii Europejskiej:<text:s/></text:p>
            <text:p text:style-name="P117">nie</text:p>
            <text:p text:style-name="P118"><text:span text:style-name="T119">IV.6) INFORMACJA O CENIE WYBRANEJ OFERTY/ WARTOŚCI ZAWARTEJ UMOWY ORAZ O OFERTACH Z NAJNIŻSZĄ I NAJWYŻSZĄ CENĄ/KOSZTEM<text:s/></text:span></text:p>
            <text:p text:style-name="P120"><text:span text:style-name="T121">Cena wybranej oferty/wartość umowy<text:s/></text:span><text:span text:style-name="T122">170995.20<text:s/></text:span><text:span text:style-name="T123"><text:line-break/>Oferta z najniższą ceną/kosztem 170995.20<text:s/></text:span><text:span text:style-name="T124"><text:line-break/>Oferta z najwyższą ceną/kosztem 194477.76<text:s/></text:span><text:span text:style-name="T125"><text:line-break/>Waluta: PLN<text:s/></text:span></text:p>
            <text:p text:style-name="P126"><text:span text:style-name="T127">IV.7) Informacje na temat podwykonawstwa<text:s/></text:span></text:p>
            <text:p text:style-name="P128">Wykonawca przewiduje powierzenie wykonania części zamówienia podwykonawcy/podwykonawcom<text:s/></text:p>
            <text:p text:style-name="P129">nie</text:p>
            <text:p text:style-name="P130"><text:line-break/>Wartość lub procentowa część zamówienia, jaka zostanie powierzona podwykonawcy lub podwykonawcom:<text:s/></text:p>
            <text:p text:style-name="P131"><text:span text:style-name="T132">IV.8) Informacje dodatkowe:<text:s/></text:span></text:p>
          </table:table-cell>
          <table:covered-table-cell/>
        </table:table-row>
      </table:table>
      <text:p text:style-name="P133"/>
      <text:p text:style-name="P134"><text:span text:style-name="T135">IV.9) UZASADNIENIE UDZIELENIA ZAMÓWIENIA W TRYBIE NEGOCJACJI BEZ OGŁOSZENIA, ZAMÓWIENIA Z WOLNEJ RĘKI ALBO ZAPYTANIA O CENĘ<text:s/></text:span></text:p>
      <text:p text:style-name="P136"/>
      <text:p text:style-name="P137"><text:span text:style-name="T138">IV.9.1) Podstawa prawna</text:span><text:span text:style-name="T139"><text:s/></text:span></text:p>
      <text:p text:style-name="P140">Postępowanie prowadzone jest w trybie   na podstawie art.  ustawy Pzp.<text:s/></text:p>
      <text:p text:style-name="P141"><text:span text:style-name="T142">IV.9.2) Uzasadnienie wyboru trybu<text:s/></text:span></text:p>
      <text:p text:style-name="P143">Należy podać uzasadnienie faktyczne i prawne wyboru trybu oraz wyjaśnić, dlaczego udzielenie zamówienia jest zgodne z przepisami.<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da Gruszka</meta:initial-creator>
    <dc:creator>Magda Gruszka</dc:creator>
    <meta:creation-date>2019-12-24T13:47:00Z</meta:creation-date>
    <dc:date>2019-12-24T13:48:00Z</dc:date>
    <meta:template xlink:href="Normal" xlink:type="simple"/>
    <meta:editing-cycles>1</meta:editing-cycles>
    <meta:editing-duration>PT60S</meta:editing-duration>
    <meta:document-statistic meta:page-count="3" meta:paragraph-count="11" meta:word-count="817" meta:character-count="5714" meta:row-count="40" meta:non-whitespace-character-count="4908"/>
  </office:meta>
</office:document-meta>
</file>